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C#m C#m G# G# - B B F# F# - A A E E - F#m F#m G#7 G#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A A E E - G#7 G#7 C#m C#m - A A E E - F#m F#m G#7 G#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2203389830509in" fo:page-width="9.2203389830508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